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ázev" style:master-page-name="MP0" style:family="paragraph">
      <style:paragraph-properties fo:break-before="page"/>
      <style:text-properties fo:font-weight="bold" style:font-weight-asian="bold"/>
    </style:style>
    <style:style style:name="T2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3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4" style:parent-style-name="Standardnípísmoodstavce" style:family="text">
      <style:text-properties style:font-weight-complex="bold" fo:font-size="14pt" style:font-size-asian="14pt" style:font-size-complex="14pt"/>
    </style:style>
    <style:style style:name="P5" style:parent-style-name="Standard" style:family="paragraph">
      <style:paragraph-properties fo:text-align="center"/>
    </style:style>
    <style:style style:name="T6" style:parent-style-name="Standardnípísmoodstavce" style:family="text">
      <style:text-properties fo:font-weight="bold" style:font-weight-asian="bold" style:font-weight-complex="bold" fo:font-size="21pt" style:font-size-asian="21pt" style:font-size-complex="15pt"/>
    </style:style>
    <style:style style:name="T7" style:parent-style-name="Standardnípísmoodstavce" style:family="text">
      <style:text-properties fo:font-weight="bold" style:font-weight-asian="bold" style:font-weight-complex="bold" fo:font-size="21pt" style:font-size-asian="21pt" style:font-size-complex="15pt"/>
    </style:style>
    <style:style style:name="T8" style:parent-style-name="Standardnípísmoodstavce" style:family="text">
      <style:text-properties fo:font-size="21pt" style:font-size-asian="21pt" style:font-size-complex="15pt"/>
    </style:style>
    <style:style style:name="T9" style:parent-style-name="Standardnípísmoodstavce" style:family="text">
      <style:text-properties fo:font-size="21pt" style:font-size-asian="21pt" style:font-size-complex="15pt"/>
    </style:style>
  </office:automatic-styles>
  <office:body>
    <office:text text:use-soft-page-breaks="true">
      <text:p text:style-name="P1">Dethleffs Advantage A 5881</text:p>
      <text:p text:style-name="Standard">Druh vozidla :<text:s/><text:span text:style-name="T2">OSOBNÍ <text:s/>AUTOMOBIL <text:s/>OBYTNÝ</text:span></text:p>
      <text:p text:style-name="Standard"/>
      <text:p text:style-name="Standard">Kategorie vozidla : <text:s/>M 1<text:tab/><text:tab/><text:tab/><text:tab/>Tovární značka :<text:s/><text:span text:style-name="T3">FIAT-DETHLEFFS</text:span></text:p>
      <text:p text:style-name="Standard"/>
      <text:p text:style-name="Standard">Obchodní označení :<text:span text:style-name="T4">ADVANTAGE <text:s/>A <text:s/>5881 <text:s/>HG</text:span><text:tab/>Výrobce vozidla<text:s/>: FIAT AUTO , ITÁLIE</text:p>
      <text:p text:style-name="Standard"/>
      <text:p text:style-name="Standard">Palivo : nafta<text:tab/><text:tab/><text:tab/><text:tab/><text:tab/><text:tab/>Max. výkon ( KW ) / ot. (min.) : 96 / 3600</text:p>
      <text:p text:style-name="Standard"/>
      <text:p text:style-name="Standard">Zdvih. objem (cm3 ) : 2 287<text:tab/><text:tab/><text:tab/><text:tab/>Směrnice EHS/ES č. : 2003/76B</text:p>
      <text:p text:style-name="Standard"/>
      <text:p text:style-name="Standard">Karoserie :</text:p>
      <text:p text:style-name="Standard"/>
      <text:p text:style-name="Standard">Výrobce : Dethleffs , ISN , SRN<text:tab/><text:tab/><text:tab/>Druh (typ ) : OBYTNÝ</text:p>
      <text:p text:style-name="Standard"/>
      <text:p text:style-name="Standard">Počet míst celkem : 6<text:tab/><text:tab/><text:tab/><text:tab/><text:tab/>k sezení : 6<text:s text:c="13"/>lůžek : 6</text:p>
      <text:p text:style-name="Standard"/>
      <text:p text:style-name="Standard">Celková délka ( mm ): 6 426 – 7 216 <text:s/><text:tab/><text:tab/>šířka : 2 325</text:p>
      <text:p text:style-name="Standard"/>
      <text:p text:style-name="Standard">Výška : 3 120 – 3 190<text:tab/><text:tab/><text:tab/><text:tab/><text:tab/>Rozvor ( mm ) : 3 450</text:p>
      <text:p text:style-name="Standard"/>
      <text:p text:style-name="Standard">Provozní hmotnost ( kg ) : 3 130<text:tab/><text:tab/><text:tab/>Povolená hmotnost ( kg ) : 3 495</text:p>
      <text:p text:style-name="Standard"/>
      <text:p text:style-name="Standard">Nejvyšší rychlost ( km/hod. ) : 129<text:tab/><text:tab/><text:tab/>Řazení převodovky : manuální</text:p>
      <text:p text:style-name="Standard"/>
      <text:p text:style-name="Standard">Brzdy provozní : ANO<text:tab/>ABS : ANO<text:tab/><text:tab/>Parkovací brzda : ANO</text:p>
      <text:p text:style-name="Standard"/>
      <text:p text:style-name="Standard">První registrace v TP SRN <text:s/>6.5. 2008<text:tab/><text:tab/>OTP : do 1.4. 2021</text:p>
      <text:p text:style-name="Standard"/>
      <text:p text:style-name="Standard">Najeto km : 104 000</text:p>
      <text:p text:style-name="Standard"/>
      <text:p text:style-name="Standard">Výbava :</text:p>
      <text:p text:style-name="Standard"/>
      <text:p text:style-name="Standard"><text:tab/>2x AIRBAG<text:s/>, KLIMATIZACE ,ASR , rezervní kolo s držákem ,druhé dveře do garáže</text:p>
      <text:p text:style-name="Standard"/>
      <text:p text:style-name="Standard">bezpečnostní ventil plynu DuoControl ,<text:s/>vnější vývod plynu na gril , měnič napětí 12 V/200 V/500W</text:p>
      <text:p text:style-name="Standard"/>
      <text:p text:style-name="Standard">přidané zásuvky na 220 V z měniče a <text:s/>zvláštní ze sítě 220 V , <text:s/>vnější nosič na 4 kola ,markýza ,<text:tab/></text:p>
      <text:p text:style-name="Standard"/>
      <text:p text:style-name="Standard">couvací kamera , panel na sluneční energii , tempomat , nová provozní autobaterie 100Ah 7.2018</text:p>
      <text:p text:style-name="Standard"/>
      <text:p text:style-name="Standard">vnitřní okenní isolace , kryt mřížky chladiče , letos instalované přídavné vzduchové pérování na</text:p>
      <text:p text:style-name="Standard"/>
      <text:p text:style-name="Standard">zadní nápravu , zabezpečení vstupních dveří proti krádeži včetně zámku .</text:p>
      <text:p text:style-name="Standard"><text:tab/><text:tab/><text:tab/><text:tab/><text:tab/></text:p>
      <text:p text:style-name="Standard"/>
      <text:p text:style-name="P5"><text:span text:style-name="T6">C</text:span><text:span text:style-name="T7">ena<text:s/></text:span><text:span text:style-name="T8">:</text:span><text:span text:style-name="T9"><text:s/>699.000,- Kč s DPH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Normální" style:next-style-name="Normální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/>
      <style:text-properties style:font-name="Cambria" style:font-name-asian="Times New Roman" style:font-name-complex="Mangal" fo:color="#17365D" fo:letter-spacing="0.0034in" style:letter-kerning="true" fo:font-size="26pt" style:font-size-asian="26pt" style:font-size-complex="23.5pt" fo:hyphenate="false"/>
    </style:style>
    <style:style style:name="NázevChar" style:display-name="Název Char" style:family="text" style:parent-style-name="Standardnípísmoodstavce">
      <style:text-properties style:font-name="Cambria" style:font-name-asian="Times New Roman" style:font-name-complex="Mangal" fo:color="#17365D" fo:letter-spacing="0.0034in" style:letter-kerning="true" fo:font-size="26pt" style:font-size-asian="26pt" style:font-size-complex="23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Peter Andel</meta:initial-creator>
    <dc:creator>Andel</dc:creator>
    <meta:creation-date>2019-10-05T17:43:00Z</meta:creation-date>
    <dc:date>2019-10-30T09:49:00Z</dc:date>
    <meta:template xlink:href="Normal.dotm" xlink:type="simple"/>
    <meta:editing-cycles>1</meta:editing-cycles>
    <meta:editing-duration>PT1500S</meta:editing-duration>
    <meta:document-statistic meta:page-count="1" meta:paragraph-count="2" meta:word-count="207" meta:character-count="1427" meta:row-count="10" meta:non-whitespace-character-count="1222"/>
  </office:meta>
</office:document-meta>
</file>